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List_20_Paragraph">
      <style:paragraph-properties fo:margin-left="0.75in" fo:margin-right="0in" fo:text-indent="0in" style:auto-text-indent="false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List_20_Paragraph" style:list-style-name="WWNum2">
      <style:paragraph-properties fo:margin-left="0in" fo:margin-right="0in" fo:text-indent="0in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Board meeting via Zoom videoconferencing 5:30pm </text:p>
      <text:p text:style-name="Standard"/>
      <text:p text:style-name="Standard">Attending: Michael Reed, ED Susan Divine, Josh Thompson, Jose Garcia, Julie Foster-Lindquist, Lee Ossenheimer, Melinda Britton, Candice Blackstone-Larson, Susan Bertram, John Gillette, Jeff Krebs</text:p>
      <text:p text:style-name="Standard"/>
      <text:p text:style-name="Standard">Approval of March Meeting Minutes, motion by Jose, seconded by Josh, 8 yeas</text:p>
      <text:p text:style-name="Standard"/>
      <text:p text:style-name="Standard">Treasurer’s Report – Jose Garcia. <text:s/>Our portfolio took a hit recently as markets fell—loss of just under 10%. <text:s/>Our portfolio as of today: $73,481.94, our checking account stands at $7278.57 and our savings is at $5652.25. <text:s/>Motion to accept subject to audit by Michael, seconded by Susan B. 8 yeas, motion passed.</text:p>
      <text:p text:style-name="Standard"/>
      <text:p text:style-name="Standard">Julie talked about Pearl's passing and how much she meant to us as an organization and as our friend. <text:s/>There was a nice Celebration of Life at the Fold. <text:s/>Susan has been talking to the Music Committee about bringing the Hospitality that Pearl provided into that committee. <text:s/></text:p>
      <text:p text:style-name="Standard"/>
      <text:p text:style-name="Standard">Old Business </text:p>
      <text:list xml:id="list2248473037846738410" text:style-name="WWNum1">
        <text:list-item>
          <text:p text:style-name="P2">FYI – Sombrero Sound will be picking up insurance on the Distro Box so it will </text:p>
        </text:list-item>
      </text:list>
      <text:p text:style-name="P1">be double insured. </text:p>
      <text:list xml:id="list1061151629" text:continue-numbering="true" text:style-name="WWNum1">
        <text:list-item>
          <text:p text:style-name="P2">FYI Consultation with Accelerate UP will occur via video conference April 7</text:p>
        </text:list-item>
        <text:list-item>
          <text:p text:style-name="P2">FYI Connect Marquette Lunch with Leaders cancelled </text:p>
        </text:list-item>
        <text:list-item>
          <text:p text:style-name="P2">FYI FARM registration – Email sent requesting extension on registration. <text:s/>FARM will extend this registration. </text:p>
        </text:list-item>
        <text:list-item>
          <text:p text:style-name="P2">FYI – cancellations – March and April HoTAAP and Community Sings and all jams held at The Fold. <text:s/>Would these leaders be interested in virtual events? <text:s/>Discussion of how to present 'virtual Hiawatha' online—concert, experiences, etc. <text:s text:c="2"/></text:p>
        </text:list-item>
      </text:list>
      <text:p text:style-name="Standard"/>
      <text:p text:style-name="Standard">New Business</text:p>
      <text:p text:style-name="Standard"/>
      <text:list xml:id="list8956552991524576896" text:style-name="WWNum2">
        <text:list-item>
          <text:p text:style-name="P3">Festival – Budget Projections. Susan has prepared four spreadsheets of budgets. <text:s/>We will get $6k back from mainstage band deposits and she thinks that the $4k tent deposit can be applied to next year. <text:s/>Need $15k for expenses upcoming (tickets, passes, bands, posters, tags, printing). <text:s/>Julie: says we need to be financially responsible to our members, and also have to account for the well being of our attendees, vendors, talent, etc. <text:s/>Who will want to attend our festival given the stigma of coronavirus? The outlook is unknown at this time, but news is getting tougher every day. <text:s/>Loans/grants are available now and may be relevant to HMC but some are very timely. Josh says that he thinks that we should cancel festival 2020. <text:s/></text:p>
          <text:p text:style-name="P5"/>
        </text:list-item>
        <text:list-item>
          <text:p text:style-name="P3">Motion to cancel festival was made by Melinda, seconded by Jose. <text:s/></text:p>
          <text:p text:style-name="P5"/>
        </text:list-item>
        <text:list-item>
          <text:p text:style-name="P3">We then amended the motion to table the final vote to one week from today pending incoming state and national info, financial implications and social welfare of our membership and attendees. <text:s/>8 yeas, motion passed.</text:p>
          <text:p text:style-name="P3"/>
          <text:p text:style-name="P3">Discussion: Susan recommends a vote in two separate days—we had said to our members that we would give notice. <text:s/>This would prove our due diligence to our members. <text:s/></text:p>
          <text:p text:style-name="P3"/>
        </text:list-item>
        <text:list-item>
          <text:p text:style-name="P3"><text:soft-page-break/>Decision Tree Protocol on Festival cancellation: </text:p>
          <text:list>
            <text:list-item>
              <text:p text:style-name="P3">Legal status on large gatherings in State of Michigan </text:p>
            </text:list-item>
            <text:list-item>
              <text:p text:style-name="P3">Financial evaluation </text:p>
            </text:list-item>
            <text:list-item>
              <text:p text:style-name="P3">Social/emotional pros and cons </text:p>
            </text:list-item>
            <text:list-item>
              <text:p text:style-name="P3">Bottom line</text:p>
            </text:list-item>
            <text:list-item>
              <text:p text:style-name="P3">Decision Date: Susan recommends Mid-April (this has been amended to April 8).</text:p>
            </text:list-item>
          </text:list>
        </text:list-item>
        <text:list-item>
          <text:p text:style-name="P3">Next Newsletter and message from Board due @ April 10<text:span text:style-name="T1">th</text:span>, second message, we will move this up based on tonight's Board action.</text:p>
        </text:list-item>
        <text:list-item>
          <text:p text:style-name="P3">Tourist Park contract – City attorney recommended we end current contract and develop new 5 year lease with 2021-2025 dates. <text:s/></text:p>
        </text:list-item>
      </text:list>
      <text:p text:style-name="Standard"/>
      <text:p text:style-name="Standard"/>
      <text:p text:style-name="Standard">Committee Reports (reports were tabled due to the length of today's meeting)</text:p>
      <text:list xml:id="list4968940628662935235" text:style-name="WWNum3">
        <text:list-item>
          <text:p text:style-name="P4">Fundraising - Michael</text:p>
        </text:list-item>
        <text:list-item>
          <text:p text:style-name="P4">Concert/Events -Susan B, Julie </text:p>
        </text:list-item>
        <text:list-item>
          <text:p text:style-name="P4">Membership – Susan D</text:p>
        </text:list-item>
        <text:list-item>
          <text:p text:style-name="P4">Education- John </text:p>
        </text:list-item>
        <text:list-item>
          <text:p text:style-name="P4">Music -Josh, John</text:p>
        </text:list-item>
        <text:list-item>
          <text:p text:style-name="P4">Office/venue, Lee </text:p>
        </text:list-item>
      </text:list>
      <text:p text:style-name="P1"/>
      <text:p text:style-name="Standard">Consent Agenda </text:p>
      <text:p text:style-name="Standard"><text:tab/>Board Action – 3/13/20 Board voted <text:s/>9 yeas, 0 nays 1 n/a to cancel March HoTAAP </text:p>
      <text:p text:style-name="Standard"><text:tab/>Board Action – 3/18/20 Board voted 10 yeas on content of a letter from the Board and Festival Director to a Monitor with direction for that person to identify a different Area to volunteer in at the Festival. </text:p>
      <text:p text:style-name="Standard"/>
      <text:p text:style-name="Standard">Enclosures - <text:s/>Financial Reports – Part 1, Part 2, Part 3, Part 4; March Minutes </text:p>
      <text:p text:style-name="Standard"/>
      <text:p text:style-name="Standard">Meeting adjourned at 7:23pm</text:p>
      <text:p text:style-name="Standard"/>
      <text:p text:style-name="Standard">Respectfully submitted by Jeff Krebs, Secreta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2pt" fo:language="en" fo:country="US" style:font-name-asian="Arial Unicode MS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Hiawatha Music Co-op Board of Directors Meeting <text:s text:c="19"/>April 1, 20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e divine</meta:initial-creator>
    <dc:creator>Jeff Krebs</dc:creator>
    <meta:editing-cycles>8</meta:editing-cycles>
    <meta:creation-date>2020-03-31T16:48:00</meta:creation-date>
    <dc:date>2020-04-08T21:44:37</dc:date>
    <meta:editing-duration>PT6H54M24S</meta:editing-duration>
    <meta:generator>OpenOffice/4.1.3$Unix OpenOffice.org_project/413m1$Build-9783</meta:generator>
    <meta:document-statistic meta:table-count="0" meta:image-count="0" meta:object-count="0" meta:page-count="2" meta:paragraph-count="39" meta:word-count="652" meta:character-count="3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