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text-position="super 67%"/>
    </style:style>
    <style:style style:name="T2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awatha Music Co-op Board Meeting 6/5/19</text:p>
      <text:p text:style-name="Standard"/>
      <text:p text:style-name="Standard">Attending: Katrina Keough, Susan Divine, Jeff Krebs, John Gillette, Jose Garcia, Michael Reed, Susan Bertram, Lee Ossenheimer, Josh Thompson</text:p>
      <text:p text:style-name="Standard"/>
      <text:p text:style-name="Standard">May Board Meeting minutes: Motion to accept by Michael 2<text:span text:style-name="Default_20_Paragraph_20_Font"><text:span text:style-name="T1">nd</text:span></text:span> by Jose, <text:s/>7 yeas</text:p>
      <text:p text:style-name="Standard"/>
      <text:p text:style-name="Standard">Melinda Britton's Monthly Report: Melinda had 11.5 hours of meetings plus 6 hours of additional this past month (and a half), and asked how each of us (Board Members) came to Hiawatha and what we think we bring to it. <text:s/>After this, she said that we are creating a healthy community with what we are doing: combining music and the outdoors. <text:s/>Some of Melinda's talking points:</text:p>
      <text:p text:style-name="Standard"><text:tab/>Our strengths: <text:s/>strong volunteer base, family-oriented content</text:p>
      <text:p text:style-name="Standard"><text:tab/>We will be revamping sponsorship to a menu-based system so sponsors can pick and choose rewards</text:p>
      <text:p text:style-name="Standard"><text:tab/>Ideas about presenting videos bringing the Hiawatha experience to social media</text:p>
      <text:p text:style-name="Standard"><text:tab/>Melinda will talk to a grant writer</text:p>
      <text:p text:style-name="Standard"><text:tab/>Feet on the Ground: <text:s/>different ideas for fundraising: <text:s/>outreach to local businesses, possible members--each of us has a role we can do.</text:p>
      <text:p text:style-name="Standard"/>
      <text:p text:style-name="Standard">Treasurer's Report by Jose:</text:p>
      <text:p text:style-name="Standard"/>
      <text:p text:style-name="Standard"><text:tab/>Portfolio: loss of <text:s/>$976 since May 3, sitting at $77,950.38 as of today</text:p>
      <text:p text:style-name="Standard"><text:tab/>Savings has been stable at $18, 447.50</text:p>
      <text:p text:style-name="Standard"><text:tab/>Checking is at $28,250.87</text:p>
      <text:p text:style-name="Standard"/>
      <text:p text:style-name="Standard"><text:tab/>Motion to accept Treasurer's Report subject to audit: Michael, <text:s/>2<text:span text:style-name="Default_20_Paragraph_20_Font"><text:span text:style-name="T1">nd</text:span></text:span> by Jeff , 8 yeas</text:p>
      <text:p text:style-name="Standard"/>
      <text:p text:style-name="Standard">Old business:</text:p>
      <text:p text:style-name="Standard"/>
      <text:p text:style-name="Standard">Safety update by Lee Ossenheimer. <text:s/>Lee will get the ball rolling and get the Lowe's door and get Stonehouse to install.</text:p>
      <text:p text:style-name="Standard"/>
      <text:p text:style-name="Standard">Sexual harassment policy is ready for signatures, reviewed at last meeting. <text:s/></text:p>
      <text:p text:style-name="Standard"/>
      <text:p text:style-name="Standard">Final copies of the by-laws were addressed.</text:p>
      <text:p text:style-name="Standard"/>
      <text:p text:style-name="Standard">Motion to accept bylaws as amended by Jose, 2<text:span text:style-name="Default_20_Paragraph_20_Font"><text:span text:style-name="T1">nd</text:span></text:span> by John, 8 yeas</text:p>
      <text:p text:style-name="Standard"/>
      <text:p text:style-name="Standard">Michael talked about the festival survey. <text:s/>Survey will help gather data for our Economic Impact Study (which will help with sponsorships and grants). <text:s/>Vendors, musicians, etc. will be polled in addition to festival-goers. <text:s/>The target is 500 respondents for this year. <text:s/></text:p>
      <text:p text:style-name="Standard"/>
      <text:p text:style-name="Standard">Tax report (Susan D): taxes were done on time this year.</text:p>
      <text:p text:style-name="Standard"/>
      <text:p text:style-name="Standard">Folk Alliance Region Midwest (FARM): Susan went over benefits of joining this organization. <text:s/>Their conference is Oct 24-27—we may want to have a few board members attend. <text:s/>Motion to purchase $100 membership to FARM: Katrina, 2<text:span text:style-name="Default_20_Paragraph_20_Font"><text:span text:style-name="T1">nd</text:span></text:span> by Josh, 9 yeas. <text:s/>Susan D has nominated Susan B for their Lifetime Achievement Award. <text:s/></text:p>
      <text:p text:style-name="Standard"/>
      <text:p text:style-name="Standard"><text:soft-page-break/>Request for Breakfast Rotary giveaway ticket. <text:s/>Motion to give one weekend fest ticket to Breakfast Rotary by Lee, 2<text:span text:style-name="Default_20_Paragraph_20_Font"><text:span text:style-name="T1">nd</text:span></text:span> Jeff. <text:s/>8 yeas.</text:p>
      <text:p text:style-name="Standard"/>
      <text:p text:style-name="Standard">Start the Cycle Bike Safety Orientation. <text:s/>Kids 14 and under who plan to ride their bike on festival grounds will need to attend one of the safety meetings. <text:s/>They'll be held at three specified times (one Friday, two on Saturday). <text:s/>We are getting the word out via social media, website, ticket sales, etc. <text:s/></text:p>
      <text:p text:style-name="Standard"/>
      <text:p text:style-name="Standard">Monitor changes: <text:s/>Susan D went over monitor changes.</text:p>
      <text:p text:style-name="Standard"/>
      <text:p text:style-name="Standard">Workshop Jam tent name will change to Beach Tent going forward.</text:p>
      <text:p text:style-name="Standard"/>
      <text:p text:style-name="Standard">Josh talked about the issue between City Electric Inspector and Sombrero Sound regarding where the GFI is placed. <text:s/>Josh will present a letter from Sombrero's Jim Supanich to Inspector Eric Moore requesting location of protection for Jim's power skid. <text:s/>We will monitor this situation.</text:p>
      <text:p text:style-name="Standard"/>
      <text:p text:style-name="Standard">Committee Reports:</text:p>
      <text:p text:style-name="Standard"><text:tab/>Fundraising: Michael. <text:s/>Michael is seeking volunteers to outreach to lifetime members to see if they got the letters and will update contact info. <text:s/>Grow and Lead is developing an annual sponsorship campaign which is coming up. <text:s/>Motion to have Mike attend this meeting for $59 by Lee, 2<text:span text:style-name="Default_20_Paragraph_20_Font"><text:span text:style-name="T1">nd</text:span></text:span> by Susan B, 8 yeas.</text:p>
      <text:p text:style-name="Standard"/>
      <text:p text:style-name="Standard">Concert/events: <text:s/>Susan B.</text:p>
      <text:p text:style-name="Standard"><text:tab/>June 24, Finvarra's Wren will perform at the opening of Art Week at Mqt Commons, 6-8pm. <text:s/></text:p>
      <text:p text:style-name="Standard"><text:tab/>July 11 pre-festval concert with Whistle Stop Review. <text:s/>We need to find a host to house the band. <text:s/>Concert will be 7-10pm at the Ore Dock.</text:p>
      <text:p text:style-name="Standard"><text:tab/>Blackrocks July 5: Hiawatha Beer Release party 7-9pm. <text:s/></text:p>
      <text:p text:style-name="Standard"><text:tab/>Yooper Uke Week: <text:s/>proposed for last week in Oct, leading to Nov 2 Annual Meeting. <text:s/></text:p>
      <text:p text:style-name="Standard"><text:tab/>Sue B talked about HOTAAP sponsorship. <text:s/></text:p>
      <text:p text:style-name="Standard"><text:tab/>Music on Third, we need music for the August date. <text:s/>June and Sept booked for Music on Third. <text:s/></text:p>
      <text:p text:style-name="Standard"><text:tab/></text:p>
      <text:p text:style-name="Standard">Membership:</text:p>
      <text:p text:style-name="Standard">Katrina wants to have a tablecloth and wavy banner made for Membership at Festival. <text:s/>We are at 238 current members, and 93 are AC/Monitors. <text:s/></text:p>
      <text:p text:style-name="Standard"/>
      <text:p text:style-name="Standard">Education:</text:p>
      <text:p text:style-name="Standard">John is researching cameras to use for the festival and brainstorming about having a small area for performances possibly shot for youtube videos.</text:p>
      <text:p text:style-name="Standard"/>
      <text:p text:style-name="Standard">Motion to adjourn meeting by Katrina, 2<text:span text:style-name="Default_20_Paragraph_20_Font"><text:span text:style-name="T1">nd</text:span></text:span> by Josh. 8 yeas. <text:s/>Meeting adjourned at 7:42pm.</text:p>
      <text:p text:style-name="Standard"/>
      <text:p text:style-name="Standard">Minutes respectfully submitted by Jeff Krebs.</text:p>
      <text:p text:style-name="Standard"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meta:initial-creator>Jeff Krebs</meta:initial-creator>
    <dc:creator>Jeff Krebs</dc:creator>
    <meta:creation-date>2019-08-08T13:01:00Z</meta:creation-date>
    <dc:date>2019-08-20T20:42:19</dc:date>
    <meta:editing-cycles>2</meta:editing-cycles>
    <meta:editing-duration>PT0S</meta:editing-duration>
    <meta:document-statistic meta:table-count="0" meta:image-count="0" meta:object-count="0" meta:page-count="2" meta:paragraph-count="44" meta:word-count="724" meta:character-count="4376"/>
    <meta:template xlink:type="simple" xlink:actuate="onRequest" xlink:title="" xlink:href="../../../../Library/Containers/com.apple.mail/Data/Library/Mail%20Downloads/5CC22E7C-26B8-47EF-9DE2-070E2557DABD/HMC%20June%202019%20Board%20Meeting%20Minutes.odt/Normal"/>
  </office:meta>
</office:document-meta>
</file>